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Балансирање вентилатора у сопственом лежишту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Подешавање саосности вратила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6"/>
          <table:table-cell table:style-name="ce6" office:value-type="string">
            <text:p>Техничке карактеристике вентилатора :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- пречник вентилатора D = 1300 (mm)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- маса вентилатора m = 78 (kg)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- број обртаја електро мотора n = 1450 (0/min)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6" office:value-type="string">
            <text:p>- снага електро мотора P = 45 (KW)</text:p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9/07/2023</text:date>, <text:time>11:3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7T11:32:42.91</dc:date>
    <meta:generator>OpenOffice/4.1.11$Win32 OpenOffice.org_project/4111m1$Build-9808</meta:generator>
    <meta:editing-duration>P1DT4H56M35S</meta:editing-duration>
    <meta:editing-cycles>197</meta:editing-cycles>
    <meta:document-statistic meta:table-count="3" meta:cell-count="19" meta:object-count="0"/>
  </office:meta>
</office:document-meta>
</file>